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3A140B4A69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8.4866in" draw:z-index="0"><draw:image xlink:href="Pictures/10000000000002F6000003A140B4A6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5:40:18.410515100</meta:creation-date>
    <dc:date>2025-07-11T15:43:07.907741200</dc:date>
    <meta:editing-duration>PT2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4.3$Windows_X86_64 LibreOffice_project/33e196637044ead23f5c3226cde09b47731f7e27</meta:generator>
  </office:meta>
</office:document-meta>
</file>